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Grafik 2" text:anchor-type="as-char" svg:x="0in" svg:y="0in" svg:width="1.56762in" svg:height="1.95767in" style:rel-width="scale" style:rel-height="scale"><draw:image xlink:href="media/image1.jpeg" xlink:type="simple" xlink:show="embed" xlink:actuate="onLoad"/><svg:title/><svg:desc/></draw:frame><text:s text:c="70"/><text:span text:style-name="T2"><draw:frame draw:style-name="a1" draw:name="Grafik 1" text:anchor-type="as-char" svg:x="0in" svg:y="0in" svg:width="2.28681in" svg:height="1.39375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rene Mag Prokop</dc:creator>
    <meta:creation-date>2020-10-14T16:48:00Z</meta:creation-date>
    <dc:date>2020-10-14T16:48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7" meta:row-count="1" meta:non-whitespace-character-count="68"/>
  </office:meta>
</office:document-meta>
</file>